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</office:automatic-styles>
  <office:body>
    <office:text text:use-soft-page-breaks="true">
      <text:p text:style-name="P1">ČESTNÉ VYHLÁSENIE O BEZÚHONNOSTI</text:p>
      <text:p text:style-name="Standard">v zmysle zákona č. 138/2019 Z. z. o pedagogických zamestnancoch a odborných zamestnancoch a o zmene a doplnení niektorých zákonov</text:p>
      <text:p text:style-name="Standard">Ja, dole podpísaný:</text:p>
      <text:p text:style-name="Standard">Meno a priezvisko, titul:<text:s/>...........................................................................................................................</text:p>
      <text:p text:style-name="Standard">trvale bytom: ............................................................................................................................................</text:p>
      <text:p text:style-name="Standard">rodné číslo: ................................................</text:p>
      <text:p text:style-name="Standard">číslo OP: .....................................................</text:p>
      <text:p text:style-name="P2">čestne vyhlasujem</text:p>
      <text:p text:style-name="P3">a) že som nebol právoplatne odsúdený za obzvlášť závažný zločin, úmyselný trestný čin alebo trestný čin spáchaný z nedbanlivosti priamo pri výkone pracovnej činnosti v zmysle ustanovenia § 15 ods. 1 zákona č. 138/2019 Z. z. o pedagogických zamestnancoch a odborných zamestnancoch a o zmene a doplnení niektorých zákonov;</text:p>
      <text:p text:style-name="P4">b) že mi nebolo odsúdenie za trestný čin podľa § 15 ods. 2 zákona č. 138/2019 Z. z. zahladené resp. nespĺňam podmienku, že sa na mňa hľadí ako keby som nebol za takýto trestný čin odsúdený; pričom vyššie uvedené vyhlásenie viem kedykoľvek preukázať odpisom z registra trestov nie<text:s/>starším ako 3 mesiace.</text:p>
      <text:p text:style-name="P5">Vyššie uvedené čestné prehlásenie podávam ako pedagogický zamestnanec na účely preukázania bezúhonnosti pred uzavretím pracovnoprávneho vzťahu v zmysle zákona č. 138/2019 Z. z.</text:p>
      <text:p text:style-name="Standard"/>
      <text:p text:style-name="Standard"/>
      <text:p text:style-name="Standard">V ....................................... dňa ...............................</text:p>
      <text:p text:style-name="Standard"/>
      <text:p text:style-name="Standard"/>
      <text:p text:style-name="Standard"><text:tab/><text:tab/><text:tab/><text:tab/><text:tab/><text:tab/><text:tab/><text:tab/>......................................................</text:p>
      <text:p text:style-name="Standard"><text:s/><text:tab/><text:tab/><text:tab/><text:tab/><text:tab/><text:tab/><text:tab/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Košolná</meta:initial-creator>
    <dc:creator>admin</dc:creator>
    <meta:creation-date>2022-05-10T08:46:00Z</meta:creation-date>
    <dc:date>2022-05-10T08:46:00Z</dc:date>
    <meta:print-date>2022-05-09T08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91" meta:row-count="11" meta:non-whitespace-character-count="1357"/>
  </office:meta>
</office:document-meta>
</file>