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top="5.00pt" fo:margin-bottom="5.00pt"/>
    </style:style>
    <style:style style:name="P4" style:family="paragraph">
      <style:paragraph-properties fo:line-height="100.00%" fo:text-align="justify" fo:margin-top="5.00pt" fo:margin-bottom="5.00pt"/>
    </style:style>
    <style:style style:name="P5" style:family="paragraph">
      <style:paragraph-properties fo:line-height="100.00%" fo:text-align="center" fo:margin-top="5.00pt" fo:margin-bottom="5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1.00pt" fo:text-indent="0.00pt"/>
    </style:style>
    <style:style style:name="P8" style:family="paragraph">
      <style:paragraph-properties fo:line-height="100.00%" fo:text-align="left" fo:margin-left="3.00pt" fo:text-indent="0.00pt"/>
    </style:style>
    <style:style style:name="P9" style:family="paragraph">
      <style:paragraph-properties fo:line-height="100.00%" fo:text-align="justify" fo:margin-left="21.0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1.00pt" fo:text-indent="0.00pt"/>
    </style:style>
    <style:style style:name="P12" style:family="paragraph">
      <style:paragraph-properties fo:line-height="100.00%" fo:text-align="left" fo:margin-top="5.00pt" fo:margin-bottom="5.00pt"/>
    </style:style>
    <style:style style:name="P13" style:family="paragraph">
      <style:paragraph-properties fo:line-height="100.00%" fo:text-align="left" fo:margin-left="3.00pt" fo:text-indent="0.00pt"/>
    </style:style>
    <style:style style:name="P14" style:family="paragraph">
      <style:paragraph-properties fo:line-height="100.00%" fo:text-align="left" fo:margin-left="3.00pt" fo:text-indent="0.00pt" fo:margin-top="5.00pt" fo:margin-bottom="5.00pt"/>
    </style:style>
    <style:style style:name="P15" style:family="paragraph">
      <style:paragraph-properties fo:line-height="100.00%" fo:text-align="left" fo:margin-top="5.00pt" fo:margin-bottom="5.00pt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Obec Šelpice</text:span></text:p>
      <text:p text:style-name="P2"><text:span text:style-name="T3"/></text:p>
      <text:p text:style-name="P3"><text:span text:style-name="T4">Výberové konanie na vo</text:span><text:span text:style-name="T5">ľbu hlavného kontrolóra obce.</text:span></text:p>
      <text:p text:style-name="P4"><text:span text:style-name="T6">Obec Šelpice, Obecný úrad<text:s/></text:span><text:span text:style-name="T7">č. 195, 919 09 Šelpice vyhlasuje v súlade s ustanovením § 18a ods. 2 a ods. 8 písm. a/ zákona č. 369/1990 Zb. o obecnom zriadení v znení neskorších predpisov výberové konanie na funkciu</text:span></text:p>
      <text:p text:style-name="P5"><text:span text:style-name="T8">„</text:span><text:span text:style-name="T9">HLAVNÝ KONTROLÓR obce Šelpice“</text:span></text:p>
      <text:p text:style-name="P6"><text:span text:style-name="T10">Povinné podmienky</text:span><text:span text:style-name="T11">:</text:span></text:p>
      <text:p text:style-name="P7"><text:span text:style-name="T12">-          ukon</text:span><text:span text:style-name="T13">čené úplné stredoškolské vzdelanie,</text:span></text:p>
      <text:p text:style-name="P7"><text:span text:style-name="T14">-          znalos</text:span><text:span text:style-name="T15">ť základných noriem samosprávy a ekonomické znalosti,</text:span></text:p>
      <text:p text:style-name="P7"><text:span text:style-name="T16">-          žiados</text:span><text:span text:style-name="T17">ť s profesijným životopisom,</text:span></text:p>
      <text:p text:style-name="P7"><text:span text:style-name="T18">-          overené kópie dokladov o najvyššom dosiahnutom vzdelaní,</text:span></text:p>
      <text:p text:style-name="P7"><text:span text:style-name="T18">-          aktuálny výpis z registra trestov nie starší ako 3 mesiace,</text:span></text:p>
      <text:p text:style-name="P7"><text:span text:style-name="T18">-          súhlas so zverejnením údajov.</text:span></text:p>
      <text:p text:style-name="P8"><text:span text:style-name="T18"> </text:span><text:span text:style-name="T19">Všeobecné podmienky:</text:span></text:p>
      <text:p text:style-name="P8"><text:span text:style-name="T20"><text:s text:c="4"/> - <text:s text:c="5"/>     hlavný kontrolór je volený obecným zastupite</text:span><text:span text:style-name="T21">ľstvom na 6 rokov,</text:span></text:p>
      <text:p text:style-name="P9"><text:span text:style-name="T22">-          V zmysle § 18a ods.6 zákona<text:s/></text:span><text:span text:style-name="T23">č. 369/1990 Zb. o obecnom zriadení v znení neskorších predpisov, určuje obecné zastupiteľstvo pomer hlavného kontrolóra obce na kratší čas s úväzkom 0,1 % ,2 hod./ týždenne,</text:span></text:p>
      <text:p text:style-name="P9"><text:span text:style-name="T24">-          funkcia hlavného kontrolóra je nezlu</text:span><text:span text:style-name="T25">čiteľná s výkonom funkcie starostu obce, poslanca obecného zastupiteľstva, iného zamestnanca obce a s funkciou podľa osobitného zákona.</text:span></text:p>
      <text:p text:style-name="P10"><text:span text:style-name="T26"><text:s/></text:span><text:span text:style-name="T27">Termín podania prihlášky:</text:span></text:p>
      <text:p text:style-name="P11"><text:span text:style-name="T28">-          doru</text:span><text:span text:style-name="T29">čiť do 03.03 .2017 do 15<text:s/></text:span><text:span text:style-name="T30">00<text:s/></text:span><text:span text:style-name="T31">hod.</text:span></text:p>
      <text:p text:style-name="P11"><text:span text:style-name="T32">-          prihlášku spolu s prílohami zasla</text:span><text:span text:style-name="T33">ť na adresu: Obec Šelpice, 919 09 Obecný úrad Šelpice<text:s text:c="3"/></text:span></text:p>
      <text:p text:style-name="P11"><text:span text:style-name="T34"><text:s text:c="11"/></text:span><text:span text:style-name="T35">č. 195,<text:s text:c="2"/></text:span></text:p>
      <text:p text:style-name="P11"><text:span text:style-name="T36">-         </text:span><text:span text:style-name="T37"><text:s/>obálku ozna</text:span><text:span text:style-name="T38">čiť heslom  „Voľba hlavného kontrolóra – Neotvárať „</text:span></text:p>
      <text:p text:style-name="P12"><text:span text:style-name="T39">Otváranie obálok bude zabezpe</text:span><text:span text:style-name="T40">čené na pracovnom zasadnutí obecného zastupiteľstva v mesiaci marec 2017.</text:span></text:p>
      <text:p text:style-name="P12"><text:span text:style-name="T41">Vyhlasovate</text:span><text:span text:style-name="T42">ľ si vyhradzuje právo nezaradiť do výberového konania uchádzačov, ktorí nespĺňajú podmienky a nepredložia požadované doklady.</text:span></text:p>
      <text:p text:style-name="P12"><text:span text:style-name="T43">Vo</text:span><text:span text:style-name="T44">ľba hlavného kontrolóra sa uskutoční na zasadnutí obecného zastupiteľstva v mesiaci marec 2017.</text:span></text:p>
      <text:p text:style-name="P12"><text:span text:style-name="T45"> </text:span></text:p>
      <text:p text:style-name="P12"><text:span text:style-name="T45">V Šelpiciach 7.2.2017</text:span></text:p>
      <text:p text:style-name="P13"><text:span text:style-name="T45"> <text:s text:c="95"/>Ružena Opálková</text:span></text:p>
      <text:p text:style-name="P13"><text:span text:style-name="T45"><text:s text:c="97"/>starostka obce</text:span></text:p>
      <text:p text:style-name="P14"><text:span text:style-name="T45"> </text:span></text:p>
      <text:p text:style-name="P15"><text:span text:style-name="T45">                                                                  </text:span></text:p>
      <text:p text:style-name="P15"><text:span text:style-name="T45">                                                                             </text:span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